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66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9933ff"/>
    </style:style>
    <style:style style:name="P3" style:family="paragraph" style:parent-style-name="Standard">
      <style:text-properties fo:color="#007826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6" style:family="paragraph" style:parent-style-name="Standard">
      <style:text-properties fo:color="#0066ff"/>
    </style:style>
    <style:style style:name="P7" style:family="paragraph" style:parent-style-name="Standard">
      <style:text-properties fo:color="#3333ff"/>
    </style:style>
    <style:style style:name="P8" style:family="paragraph" style:parent-style-name="Standard">
      <style:text-properties fo:color="#007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AOUT 2025</text:p>
      <text:p text:style-name="Standard"/>
      <text:p text:style-name="P3"/>
      <text:p text:style-name="Standard"/>
      <text:p text:style-name="P2">Jeudi 7 août :<text:tab/><text:tab/><text:tab/>Balade au Lignon prévoir le pique-nique</text:p>
      <text:p text:style-name="P2"><text:tab/><text:tab/><text:tab/><text:tab/>Tarif adhérent : 35€/ non-adhérent : 40€</text:p>
      <text:p text:style-name="Standard"/>
      <text:p text:style-name="P4">Samedi 9 et dimanche 10 août :<text:tab/>Rando 2 jours avec nuit à l'extérieur</text:p>
      <text:p text:style-name="P4"><text:tab/><text:tab/><text:tab/><text:tab/><text:tab/>Tarif adhérent : 150€/ non-adhérent : 200€</text:p>
      <text:p text:style-name="Standard"/>
      <text:p text:style-name="P6">Lundi 11 août :<text:tab/><text:tab/>Rando ½ journée</text:p>
      <text:p text:style-name="P6"><text:tab/><text:tab/><text:tab/><text:tab/>Tarif adhérent : 35€/ non-adhérent : 40€</text:p>
      <text:p text:style-name="Standard"/>
      <text:p text:style-name="P2">Jeudi 14 août :<text:tab/><text:tab/><text:tab/>Balade au Lignon prévoir le pique-nique</text:p>
      <text:p text:style-name="P2"><text:tab/><text:tab/><text:tab/><text:tab/>Tarif adhérent : 35€/ non-adhérent : 40€</text:p>
      <text:p text:style-name="Standard"/>
      <text:p text:style-name="P2">Mercredi 20 août :<text:tab/><text:tab/>Balade au Lignon prévoir le pique-nique</text:p>
      <text:p text:style-name="P2"><text:tab/><text:tab/><text:tab/><text:tab/>Tarif adhérent : 35€/ non-adhérent : 40€</text:p>
      <text:p text:style-name="Standard"/>
      <text:p text:style-name="P3">Vendredi 22 août :<text:tab/><text:tab/>Rando à la journée prévoir le pique-nique</text:p>
      <text:p text:style-name="P3"><text:tab/><text:tab/><text:tab/><text:tab/>Tarif adhérent : 65€/ non-adhérent : 70€</text:p>
      <text:p text:style-name="Standard"/>
      <text:p text:style-name="P7">Mercredi 27 août :<text:tab/><text:tab/>Balade à la Volerie prévoir le pique-nique</text:p>
      <text:p text:style-name="P7"><text:tab/><text:tab/><text:tab/><text:tab/>Tarif adhérent : 50€/ non-adhérent : 55€</text:p>
      <text:p text:style-name="Standard"/>
      <text:p text:style-name="P2">Samedi 30 août :<text:tab/><text:tab/>Balade au Lignon prévoir le pique-nique</text:p>
      <text:p text:style-name="P2"><text:tab/><text:tab/><text:tab/><text:tab/>Tarif adhérent : 35€/ non-adhérent : 40€</text:p>
      <text:p text:style-name="P2"/>
      <text:p text:style-name="P2"/>
      <text:p text:style-name="P5">Pensez à vous inscrire auprès de vos monit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5T12:50:50.21</meta:creation-date>
    <dc:date>2025-08-01T09:06:08.24</dc:date>
    <meta:editing-duration>PT36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150" meta:character-count="873"/>
  </office:meta>
</office:document-meta>
</file>